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Calibri Light" fo:font-size="14pt" style:font-size-asian="14pt" style:font-size-complex="14pt"/>
    </style:style>
    <style:style style:name="P2" style:family="paragraph" style:parent-style-name="Standard">
      <style:text-properties style:font-name="Calibri Light" fo:font-size="14pt" fo:font-style="italic" style:font-size-asian="14pt" style:font-style-asian="italic" style:font-size-complex="14pt"/>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fo:font-size="14pt" style:font-size-asian="14pt" style:font-size-complex="14pt"/>
    </style:style>
    <style:style style:name="P5" style:family="paragraph" style:parent-style-name="Standard">
      <style:paragraph-properties fo:margin-top="0cm" fo:margin-bottom="0cm" fo:line-height="100%" fo:background-color="#ffffff">
        <style:background-image/>
      </style:paragraph-properties>
    </style:style>
    <style:style style:name="P6" style:family="paragraph" style:parent-style-name="Standard" style:master-page-name="Standard">
      <style:paragraph-properties style:page-number="auto"/>
    </style:style>
    <style:style style:name="T1" style:family="text">
      <style:text-properties style:font-name="Calibri Light" fo:font-size="14pt" style:font-size-asian="14pt" style:font-size-complex="14pt"/>
    </style:style>
    <style:style style:name="T2" style:family="text">
      <style:text-properties style:font-name="Calibri Light" fo:font-size="14pt" fo:font-weight="bold" style:font-size-asian="14pt" style:font-weight-asian="bold" style:font-size-complex="14pt"/>
    </style:style>
    <style:style style:name="T3" style:family="text">
      <style:text-properties style:font-name="Calibri Light" fo:font-size="14pt" fo:font-style="italic" style:font-size-asian="14pt" style:font-style-asian="italic" style:font-size-complex="14pt"/>
    </style:style>
    <style:style style:name="T4" style:family="text">
      <style:text-properties style:font-name="Calibri Light" fo:font-size="14pt" style:letter-kerning="true" style:font-name-asian="Times New Roman" style:font-size-asian="14pt" style:language-asian="de" style:country-asian="DE" style:font-name-complex="Arial1" style:font-size-complex="14pt"/>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style>
    <style:style style:name="T7" style:family="text">
      <style:text-properties fo:color="#000000" style:font-name="Calibri Light" fo:font-size="14pt" fo:font-style="italic" style:font-size-asian="14pt" style:font-style-asian="italic" style:font-size-complex="14pt"/>
    </style:style>
    <style:style style:name="T8" style:family="text">
      <style:text-properties fo:color="#0000ff"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Glück ist Liebe</text:span></text:p>
      <text:p text:style-name="Standard"><text:span text:style-name="T3">Wer lieben kann ist glücklich.</text:span></text:p>
      <text:p text:style-name="P1"/>
      <text:p text:style-name="Standard"><text:span text:style-name="T1">Ein in sich verkapselter und verkrümmter Mensch ist niemals glücklich-unbeachtet eventueller günstiger äußerer und materieller Umstände seines Lebens. </text:span></text:p>
      <text:p text:style-name="Standard"><text:span text:style-name="T1">Auch noch so großer Erfolg macht nicht glücklich.</text:span></text:p>
      <text:p text:style-name="P1"/>
      <text:p text:style-name="Standard"><text:span text:style-name="T1">Solange ein Mensch sich isoliert und einen Wall zwischen sich und seinen Mitmenschen hochzieht, lebt er in Angst, Schmerz, innerer Leere und Mangel.</text:span></text:p>
      <text:p text:style-name="Standard"><text:span text:style-name="T1">Er ist allein, auch wenn er auf noch so viele Partys geht und sich mit einer Menge Leute umgibt oder mitten in einem Großraumbüro sitzt.</text:span></text:p>
      <text:p text:style-name="Standard"><text:span text:style-name="T1">Denn er ist nicht nur äußerlich nicht emotional von seinem Herzen her mit seinen Mitmenschen verbunden, sondern auch innerlich hat sich seine Seele vom Urgrund seines Wesens, der Liebe ist, getrennt.</text:span></text:p>
      <text:p text:style-name="P1"/>
      <text:p text:style-name="Standard"><text:span text:style-name="T3">Wer nicht in der Liebe ist, ist allein und lebt zumindest unbewusst in Angst.</text:span></text:p>
      <text:p text:style-name="P2"/>
      <text:p text:style-name="Standard"><text:span text:style-name="T1">Die Masse der Menschen lebt ihr Leben in stiller Verzweiflung.</text:span></text:p>
      <text:p text:style-name="P1"/>
      <text:p text:style-name="Standard"><text:span text:style-name="T1">Isolation bedeutet, daß ein Mensch die Herz-Tür geschlossen hat und Mauern um sich gebaut hat.</text:span></text:p>
      <text:p text:style-name="Standard"><text:span text:style-name="T1">Isolation ist es, wenn ein Mensch versucht, seine Probleme ganz allein zu lösen.</text:span></text:p>
      <text:p text:style-name="Standard"><text:span text:style-name="T1">Isolation ist, wenn ein Mensch in stiller Verzweiflung in seinem Kämmerlein weint.</text:span></text:p>
      <text:p text:style-name="Standard"><text:soft-page-break/><text:span text:style-name="T1">Isolation ist es auch, wenn ein Mensch denkt, daß andere Menschen ihm Dinge antun, und wenn diese sich nur endlich ändern würden, könnte er danach glücklich sein.</text:span></text:p>
      <text:p text:style-name="Standard"><text:span text:style-name="T1">Isolation ist es auch, wenn man sich mit anderen vergleicht oder andere missgünstig beneidet.</text:span></text:p>
      <text:p text:style-name="P1"/>
      <text:p text:style-name="Standard"><text:span text:style-name="T3">Isolation ist zweifache Abtrennung:</text:span></text:p>
      <text:p text:style-name="Standard"><text:span text:style-name="T1">Zuerst nach innen zu seinem seelisch-geistigen Urgrund, der Licht und Liebe ist.</text:span></text:p>
      <text:p text:style-name="Standard"><text:span text:style-name="T1">Und dann auch, als Projektion dieser inneren Unverbundenheit, eine ängstlich-wütende Abschottung nach außen.</text:span></text:p>
      <text:p text:style-name="P1"/>
      <text:p text:style-name="Standard"><text:span text:style-name="T1">Der Mensch lebt dann in einer Isolationszelle, er hat sich in einer Höhle vergraben, er ist in sich selbst eingeschlossen.</text:span></text:p>
      <text:p text:style-name="Standard"><text:span text:style-name="T1">Er sperrt sein inneres Licht und all die Wärme aus.</text:span></text:p>
      <text:p text:style-name="Standard"><text:span text:style-name="T1">Er führt ein Leben als einsame kleine Insel im Ozean des Lebens.</text:span></text:p>
      <text:p text:style-name="P1"/>
      <text:p text:style-name="Standard"><text:span text:style-name="T3">Es gibt jedoch nur zwei Möglichkeiten sein Leben zu führen.</text:span></text:p>
      <text:p text:style-name="Standard"><text:span text:style-name="T3">Jede Entscheidung, die ein Mensch trifft, ist entweder eine von Isolation oder von Ausdehnung.</text:span></text:p>
      <text:p text:style-name="P2"/>
      <text:p text:style-name="Standard"><text:span text:style-name="T1">Licht muss ungehindert von Mauern und Wällen strahlen und scheinen.</text:span></text:p>
      <text:p text:style-name="Standard"><text:span text:style-name="T1">Ein Wesen das Licht und Liebe ist, muss sich ausdehnen.</text:span></text:p>
      <text:p text:style-name="Standard"><text:span text:style-name="T1">Isolation oder Ausdehnung- es gibt keine anderen Wahlmöglichkeiten.</text:span></text:p>
      <text:p text:style-name="Standard"><text:span text:style-name="T1">Entweder ein Mensch vergräbt und verkapselt sich in sich selbst oder er dehnt sich aus.</text:span></text:p>
      <text:p text:style-name="Standard"><text:span text:style-name="T1">Seine Seele verdorrt ohne Kontakt zum Urgrund der Liebe, die sie geschaffen hat und erhält.</text:span></text:p>
      <text:p text:style-name="Standard"><text:soft-page-break/><text:span text:style-name="T1">Eine verdorrende Seele ist unglücklich.</text:span></text:p>
      <text:p text:style-name="P1"/>
      <text:p text:style-name="Standard"><text:span text:style-name="T3">Jede Entscheidung, jede Wahl, die Sie treffen, führt entweder in die Ausdehnung und zum Glücklichsein oder in Isolation und zum Unglücklichsein.</text:span></text:p>
      <text:p text:style-name="Standard"><text:span text:style-name="T1">Dazwischen gibt es nichts.</text:span></text:p>
      <text:p text:style-name="P1"/>
      <text:p text:style-name="Standard"><text:span text:style-name="T3">Verschlossen und gefangen in sich selbst oder sein Licht und Liebe ausdehnend in die Welt.</text:span></text:p>
      <text:p text:style-name="Standard"><text:span text:style-name="T3">Unglück oder Glücklichsein.</text:span></text:p>
      <text:p text:style-name="Standard"><text:span text:style-name="T3">Unfrieden oder Zufriedenheit.</text:span></text:p>
      <text:p text:style-name="Standard"><text:span text:style-name="T3">Leere und Mangel oder Fülle.</text:span></text:p>
      <text:p text:style-name="Standard"><text:span text:style-name="T3">Abhängigkeit oder Freiheit.</text:span></text:p>
      <text:p text:style-name="Standard"><text:span text:style-name="T3">Angst oder Liebe.</text:span></text:p>
      <text:p text:style-name="P1"/>
      <text:p text:style-name="Standard"><text:span text:style-name="T1">Versuchen Sie es.</text:span></text:p>
      <text:p text:style-name="Standard"><text:span text:style-name="T1">Sie werden sehen.</text:span></text:p>
      <text:p text:style-name="P1"/>
      <text:p text:style-name="Standard"><text:span text:style-name="T3">Die innere Leerstelle Ihrer Seele, die nicht mit dem Geist der sich ausdehnenden Liebe gefüllt ist, ist durch nichts Äußeres in dieser Welt befriedigend zu füllen.</text:span></text:p>
      <text:p text:style-name="P2"/>
      <text:p text:style-name="Standard"><text:span text:style-name="T1">Das Universum der egozentrischen Selbstisolation bleibt kalt und ängstigend leer.</text:span></text:p>
      <text:p text:style-name="Standard"><text:span text:style-name="T1">Das isolierte Ich erfriert.</text:span></text:p>
      <text:p text:style-name="P1"/>
      <text:p text:style-name="Standard"><text:span text:style-name="T1">Dabei wäre es unsere wesenhafte Aufgabe und Funktion, als Licht der Welt zu scheinen und uns strahlend auszudehnen.</text:span></text:p>
      <text:p text:style-name="Standard"><text:soft-page-break/><text:span text:style-name="T1">Ungeachtet der äußeren Umstände, die meine Augen sehen.</text:span></text:p>
      <text:p text:style-name="Standard"><text:span text:style-name="T1">Der Zweck der Welt, die meine Augen als Projektion meiner inneren Isolation sehen, ist es geradezu, meine Aufgabe zu verdunkeln, mein Licht auszudehnen und mich dazu zu verleiten, für das Vergessen meines Sinn und Zweckes eine Rechtfertigung zu bieten:</text:span></text:p>
      <text:p text:style-name="P1"/>
      <text:p text:style-name="Standard"><text:span text:style-name="T3">„Unter diesen Umständen kann ich nicht glücklich sein!“</text:span></text:p>
      <text:p text:style-name="Standard"><text:span text:style-name="T3">„Das kann ich niemals vergeben!“</text:span></text:p>
      <text:p text:style-name="Standard"><text:span text:style-name="T3">„Das muss sich zuerst ändern, bevor ich wieder lieben und glücklich sein kann!“</text:span></text:p>
      <text:p text:style-name="Standard"><text:span text:style-name="T3">„Nein, das akzeptier ich nicht, das darf nicht sein!“</text:span></text:p>
      <text:p text:style-name="P1"/>
      <text:p text:style-name="Standard"><text:span text:style-name="T1">Solche Gedanken sind Angriffe auf meinen Seelenfrieden und lassen mich in einer selbst geschaffenen Hölle leben. </text:span></text:p>
      <text:p text:style-name="Standard"><text:span text:style-name="T3">Diese verurteilenden Gedanken greifen die Unverletzlichkeit meines wahren Wesens an, das Licht und Liebe ist, und schließen mich ein im Grab eines Körpers, mit dem ich mich fälschlich identifiziere.</text:span></text:p>
      <text:p text:style-name="P2"/>
      <text:p text:style-name="Standard"><text:span text:style-name="T1">Es ist egal, ob etwas, was unsere Körperaugen sehen, „gut“ oder „schlecht“ ist-unsere Aufgabe ist es, über diese Kategorisierung der Form hinauszusehen und unser strahlendes Licht von Liebe und Frieden nicht von Wolken des Urteilens verdunkeln zu lassen- wenn wir wirklich anhaltend glücklich sein wollen.</text:span></text:p>
      <text:p text:style-name="P1"/>
      <text:p text:style-name="Standard"><text:span text:style-name="T3">Glücklichsein ist, was wir wesenhaft sind als Kinder und geistige Wesen der Liebe.</text:span></text:p>
      <text:p text:style-name="P2"/>
      <text:p text:style-name="Standard"><text:span text:style-name="T1">Die Welt ändert sich nicht, wir müssen uns und unser Denken ändern, um zu unserem wahren Wesen, unserem höheren Selbst zurückzukehren.</text:span></text:p>
      <text:p text:style-name="Standard"><text:soft-page-break/><text:span text:style-name="T1">Ungeachtet was in der Welt gerade wieder passiert und wie andere Menschen handeln, wir allein entscheiden über unser Glücklichsein.</text:span></text:p>
      <text:p text:style-name="Standard"><text:span text:style-name="T3">Glücklichsein erfordert, in der Liebe zu sein.</text:span></text:p>
      <text:p text:style-name="P2"/>
      <text:p text:style-name="Standard"><text:span text:style-name="T1">Die Frage ist stets:</text:span></text:p>
      <text:p text:style-name="Standard"><text:span text:style-name="T3">Wie will ich reagieren?</text:span></text:p>
      <text:p text:style-name="Standard"><text:span text:style-name="T3">Was ist meine Antwort?</text:span></text:p>
      <text:p text:style-name="Standard"><text:span text:style-name="T3">Wie würde die Liebe reagieren?</text:span></text:p>
      <text:p text:style-name="P2"/>
      <text:p text:style-name="Standard"><text:span text:style-name="T3">Liebe, Wertschätzung und Hilfsbereitschaft sind die einzig geeigneten Antworten, wenn es mein Ziel ist, glücklich und in Frieden zu sein.</text:span></text:p>
      <text:p text:style-name="P2"/>
      <text:p text:style-name="Standard"><text:span text:style-name="T1">Statt mir das Maul zu verreißen und über andere Menschen zu schimpfen und zu lästern, kann ich entscheiden, nur Liebe zu sehen und alles als Geschenk zu betrachten.</text:span></text:p>
      <text:p text:style-name="Standard"><text:span text:style-name="T3">Alles ist entweder Ausdruck von Liebe oder ein Ruf nach Liebe, ist es nicht so?</text:span></text:p>
      <text:p text:style-name="Standard"><text:span text:style-name="T1">Wer egoistisch handelt, ist abgetrennt von der Liebe, bestraft sich selbst und seine Motive sind angstbestimmt.</text:span></text:p>
      <text:p text:style-name="P1"/>
      <text:p text:style-name="Standard"><text:span text:style-name="T3">Dehnen Sie Liebe aus?</text:span></text:p>
      <text:p text:style-name="Standard"><text:span text:style-name="T3">Zeigen Sie Wertschätzung?</text:span></text:p>
      <text:p text:style-name="Standard"><text:span text:style-name="T3">Drücken Sie Dankbarkeit aus?</text:span></text:p>
      <text:p text:style-name="Standard"><text:span text:style-name="T3">Sind Sie glücklich?</text:span></text:p>
      <text:p text:style-name="Standard"><text:span text:style-name="T3">Sind Sie in Frieden?</text:span></text:p>
      <text:p text:style-name="Standard"><text:span text:style-name="T3">Oder warten Sie darauf, daß äußere Dinge sich ändern?</text:span></text:p>
      <text:p text:style-name="Standard"><text:soft-page-break/><text:span text:style-name="T3">Lassen Sie sich vom Verhalten anderer Menschen emotional in Mitleidenschaft ziehen?</text:span></text:p>
      <text:p text:style-name="Standard"><text:span text:style-name="T3">Geben Sie die Schlüssel für Ihr Glück an andere ab?</text:span></text:p>
      <text:p text:style-name="Standard"><text:span text:style-name="T1">Diese Welt braucht Licht und Liebe.</text:span></text:p>
      <text:p text:style-name="Standard"><text:span text:style-name="T1">Sie braucht Sie!</text:span></text:p>
      <text:p text:style-name="Standard"><text:span text:style-name="T1">Sie braucht Menschen, die den Himmel auf Erden spiegeln und demonstrieren.</text:span></text:p>
      <text:p text:style-name="Standard"><text:span text:style-name="T3">Wer diese Aufgabe annimmt, Licht für die Welt ist und seine Liebe ausdehnt, der ist glücklich-und erlebt Sinnerfüllung und inneren Frieden ungeachtet der Umstände.</text:span></text:p>
      <text:p text:style-name="P2"/>
      <text:p text:style-name="Standard"><text:span text:style-name="T1">Was charakterisiert nun aber, dieses Licht, diese Liebe zu sein?</text:span></text:p>
      <text:p text:style-name="P1"/>
      <text:p text:style-name="Standard"><text:span text:style-name="T3">Was ist Nächstenliebe wirklich?</text:span></text:p>
      <text:p text:style-name="P2"/>
      <text:p text:style-name="Standard"><text:span text:style-name="T1">Bedeutet Nächstenliebe, großzügige milde Gaben und Almosen den Armen und Hilflosen und Kranken zu geben, wie man es im Lexikon nachlesen kann?</text:span></text:p>
      <text:p text:style-name="Standard"><text:span text:style-name="T1">Oder ist Nächstenliebe eine Art und Weise auf einen anderen Menschen zu schauen, als ob er schon weit über seine aktuellen Fertigkeiten und in der Zeit Erreichtem hinausgegangen wäre?</text:span></text:p>
      <text:p text:style-name="Standard"><text:span text:style-name="T3">Liebe bedeutet einen Menschen so zu sehen wie Gott ihn sieht:</text:span></text:p>
      <text:p text:style-name="P2"/>
      <text:p text:style-name="Standard"><text:span text:style-name="T3">Vollständig.</text:span></text:p>
      <text:p text:style-name="Standard"><text:span text:style-name="T3">Vollkommen.</text:span></text:p>
      <text:p text:style-name="Standard"><text:span text:style-name="T3">Unschuldig.</text:span></text:p>
      <text:p text:style-name="Standard"><text:span text:style-name="T3">Heil.</text:span></text:p>
      <text:p text:style-name="Standard"><text:span text:style-name="T3">Bedingungslos geliebt.</text:span></text:p>
      <text:p text:style-name="Standard"><text:soft-page-break/><text:span text:style-name="T3">Unendlich schöpferisch begabt.</text:span></text:p>
      <text:p text:style-name="Standard"><text:span text:style-name="T3">Unverlierbar wertvoll.</text:span></text:p>
      <text:p text:style-name="P1"/>
      <text:p text:style-name="Standard"><text:span text:style-name="T3">Liebe bedeutet, in Deinem nächsten Menschen das zu sehen, was er in sich selbst noch nicht sehen kann.</text:span></text:p>
      <text:p text:style-name="Standard"><text:span text:style-name="T3">Das ist wahre Nächstenliebe.</text:span></text:p>
      <text:p text:style-name="P2"/>
      <text:p text:style-name="Standard"><text:span text:style-name="T1">Sie sehen das Potential in anderen.</text:span></text:p>
      <text:p text:style-name="Standard"><text:span text:style-name="T1">Sie sehen den Glanz des göttlichen Funkens.</text:span></text:p>
      <text:p text:style-name="Standard"><text:span text:style-name="T1">Sie sehen sein Licht.</text:span></text:p>
      <text:p text:style-name="Standard"><text:span text:style-name="T1">Sie sehen seine Liebe.</text:span></text:p>
      <text:p text:style-name="Standard"><text:span text:style-name="T1">Sie sehen seine Kreativität.</text:span></text:p>
      <text:p text:style-name="Standard"><text:span text:style-name="T1">Sie sehen, was der Mensch erreichen könnte und seine inwendigen Fähigkeiten.</text:span></text:p>
      <text:p text:style-name="Standard"><text:span text:style-name="T1">Sie sehen jenseits des Augenscheinlichen, über die Erscheinungen und die äußere Form hinaus.</text:span></text:p>
      <text:p text:style-name="Standard"><text:span text:style-name="T1">Und Sie sehen, was wirklich ist.</text:span></text:p>
      <text:p text:style-name="Standard"><text:span text:style-name="T1">Das ist Liebe.</text:span></text:p>
      <text:p text:style-name="P1"/>
      <text:p text:style-name="Standard"><text:span text:style-name="T1">Sie sehen in jedermann das Licht das wirklich da ist.</text:span></text:p>
      <text:p text:style-name="Standard"><text:span text:style-name="T1">Sie sehen es in Ihren Mitarbeitern, mehr als diese es aktuell für sich selbst sehen können.</text:span></text:p>
      <text:p text:style-name="Standard"><text:span text:style-name="T1">Sie sehen es in Ihren Kindern, ihrem Ehemann, Ihrer Frau, Ihrer Freundin, Ihrem Freund, Ihrer Mutter, Ihrem Vater, Ihrem Bruder, Ihrer Schwester- sie sehen was wirklich ist.</text:span></text:p>
      <text:p text:style-name="P1"/>
      <text:p text:style-name="Standard"><text:soft-page-break/><text:span text:style-name="T3">Viele Menschen lernen leider aufgrund enttäuschender Erfahrungen in der Kindheit, Ihre Kreativität und ihr eigenes vollkommenes wahres Selbst zu unterdrücken.</text:span></text:p>
      <text:p text:style-name="P2"/>
      <text:p text:style-name="Standard"><text:span text:style-name="T1">Sie verschließen Ihre Sehnsüchte und Ihre Träume.</text:span></text:p>
      <text:p text:style-name="Standard"><text:span text:style-name="T1">Sie leben in stiller Verzweiflung.</text:span></text:p>
      <text:p text:style-name="Standard"><text:span text:style-name="T1">Sie zweifeln an sich.</text:span></text:p>
      <text:p text:style-name="P1"/>
      <text:p text:style-name="Standard"><text:span text:style-name="T3">Waren Sie jemals Zeuge, was passiert, wenn Sie jemanden mit Ihren Worten wirklich inspirieren?</text:span></text:p>
      <text:p text:style-name="Standard"><text:span text:style-name="T3">Haben Sie jemals den Ausdruck im Gesicht eines Menschen gesehen, was passiert, wenn Sie Ihn loben und preisen?</text:span></text:p>
      <text:p text:style-name="Standard"><text:span text:style-name="T3">Wenn Sie seine Arbeit ehrlich und authentisch wertschätzen und anerkennen?</text:span></text:p>
      <text:p text:style-name="P2"/>
      <text:p text:style-name="Standard"><text:span text:style-name="T1">Wunderbares geschieht:</text:span></text:p>
      <text:p text:style-name="P1"/>
      <text:p text:style-name="Standard"><text:span text:style-name="T1">Zuerst leuchten diese Menschen auf.</text:span></text:p>
      <text:p text:style-name="Standard"><text:span text:style-name="T1">Zweitens, das was Sie als gut anerkannt haben, tut der Mensch nun mit mehr Freude und Begeisterung.</text:span></text:p>
      <text:p text:style-name="P1"/>
      <text:p text:style-name="Standard"><text:span text:style-name="T1">Es ist ein Wunder.</text:span></text:p>
      <text:p text:style-name="P1"/>
      <text:p text:style-name="Standard"><text:span text:style-name="T1">Plötzlich ist der Mensch inspiriert und motiviert, sein Bestes zu geben in diesem Bereich, und diese Energie breitet sich auch auf andere Lebensbereiche aus.</text:span></text:p>
      <text:p text:style-name="P1"/>
      <text:p text:style-name="Standard"><text:soft-page-break/><text:span text:style-name="T3">Sie geben einen kleinen Funken Licht und durch das Erinnern und Erwachen seines höheren geistigen Selbstes lodert ein ganzes Freudenfeuer in diesem Menschen auf.</text:span></text:p>
      <text:p text:style-name="P1"/>
      <text:p text:style-name="Standard"><text:span text:style-name="T1">Wenn Sie jemand so ansehen, wie die Liebe Gottes ihn sieht, sehen Sie jemandes Vollkommenheit lange bevor der Mensch dies für sich selbst sieht.</text:span></text:p>
      <text:p text:style-name="P1"/>
      <text:p text:style-name="Standard"><text:span text:style-name="T3">Und dabei erhaschen Sie auch ein Aufleuchten Ihres wahren Selbstes, das Glück und Liebe ist.</text:span></text:p>
      <text:p text:style-name="P2"/>
      <text:p text:style-name="Standard"><text:span text:style-name="T3">Vergessen Sie Ihre Glücksmission nicht.</text:span></text:p>
      <text:p text:style-name="P2"/>
      <text:p text:style-name="Standard"><text:span text:style-name="T1">Sie sind angeheuert als Repräsentant dieser Art von vollkommener Liebe, die die Furcht in der Welt austreibt und zu wahrem Glücklichsein und sinnerfüllter Zufriedenheit führt.</text:span></text:p>
      <text:p text:style-name="P1"/>
      <text:p text:style-name="Standard"><text:span text:style-name="T3">Sie verändern Ihre Wahrnehmung und Sie werden eine andere Welt sehen.</text:span></text:p>
      <text:p text:style-name="Standard"><text:span text:style-name="T1">Sie sehen Menschen anders.</text:span></text:p>
      <text:p text:style-name="Standard"><text:span text:style-name="T1">Sie wachen morgens mit einem Sinn und Zweck auf.</text:span></text:p>
      <text:p text:style-name="Standard"><text:span text:style-name="T1">Leben ist nicht als Kampf gedacht.</text:span></text:p>
      <text:p text:style-name="Standard"><text:span text:style-name="T3">Ihre Funktion ist glücklich zu sein und in der Liebe zu bleiben und nicht Mangel zu leiden.</text:span></text:p>
      <text:p text:style-name="P2"/>
      <text:p text:style-name="Standard"><text:span text:style-name="T1">Und wie erfüllen Sie diese Funktion?</text:span></text:p>
      <text:p text:style-name="Standard"><text:span text:style-name="T1">Lassen Sie Ihr Licht scheinen- ungeachtet der Umstände.</text:span></text:p>
      <text:p text:style-name="Standard"><text:span text:style-name="T1">Seien Sie ganz Sie selbst.</text:span></text:p>
      <text:p text:style-name="Standard"><text:soft-page-break/><text:span text:style-name="T1">Erinnern Sie sich an ihre Vollkommenheit als Kind der Liebe.</text:span></text:p>
      <text:p text:style-name="Standard"><text:span text:style-name="T3">Verbinden Sie sich im inneren Raum der Stille mit der Stimme für die Liebe, die Sie führen wird, wenn Sie sie darum bitten.</text:span></text:p>
      <text:p text:style-name="Standard"><text:span text:style-name="T1">Dehnen Sie Liebe aus.</text:span></text:p>
      <text:p text:style-name="Standard"><text:span text:style-name="T1">Sehen Sie andere Menschen so wie Gott, die allumfassende Liebe, sie sieht.</text:span></text:p>
      <text:p text:style-name="P1"/>
      <text:p text:style-name="Standard"><text:span text:style-name="T3">Seien Sie wirklich hilfreich.</text:span></text:p>
      <text:p text:style-name="Standard"><text:span text:style-name="T3">Auch in Gedanken: Denken Sie nur gute Gedanken über andere Menschen und wünschen Sie Ihnen nur Gutes, Frieden und Glück!</text:span></text:p>
      <text:p text:style-name="Standard"><text:span text:style-name="T3">Dies bedeutet Ausdehnung des Lichtes.</text:span></text:p>
      <text:p text:style-name="P1"/>
      <text:p text:style-name="Standard"><text:span text:style-name="T1">Beobachten Sie achtsam Ihre Gedanken.</text:span></text:p>
      <text:p text:style-name="Standard"><text:span text:style-name="T1">Sie erfahren die Auswirkungen Ihrer Gedanken nicht allein.</text:span></text:p>
      <text:p text:style-name="Standard"><text:span text:style-name="T3">So wie Sie andere Menschen sehen, werden Sie auch sich selbst sehen.</text:span></text:p>
      <text:p text:style-name="Standard"><text:span text:style-name="T1">Geben und Empfangen sind eins.</text:span></text:p>
      <text:p text:style-name="P1"/>
      <text:p text:style-name="Standard"><text:span text:style-name="T1">Ausdehnung bedeutet einen Geisteszustand, in dem die Tür zu anderen Menschen offen steht</text:span></text:p>
      <text:p text:style-name="Standard"><text:span text:style-name="T3">Ihr Herz und Ihr Geist sind offen.</text:span></text:p>
      <text:p text:style-name="Standard"><text:span text:style-name="T1">Sie sind ein sicherer Hafen für andere, ein Ort, an den die Müden kommen können, ein Garten in der Wüste.</text:span></text:p>
      <text:p text:style-name="Standard"><text:span text:style-name="T1">Das bedeutet Ausdehnung von wärmendem Licht und Liebe.</text:span></text:p>
      <text:p text:style-name="P1"/>
      <text:p text:style-name="Standard"><text:span text:style-name="T1">Licht scheint, Licht ist.</text:span></text:p>
      <text:p text:style-name="Standard"><text:span text:style-name="T1">Licht scheint auf Gerechte wie auf Ungerechte.</text:span></text:p>
      <text:p text:style-name="Standard"><text:soft-page-break/><text:span text:style-name="T3">Vergeben Sie und Sie haben den Schlüssel zum Glücklichsein.</text:span></text:p>
      <text:p text:style-name="Standard"><text:span text:style-name="T1">Lächeln und Lachen Sie.</text:span></text:p>
      <text:p text:style-name="Standard"><text:span text:style-name="T1">Und die Welt wird sich vor Ihren Augen verwandeln.</text:span></text:p>
      <text:p text:style-name="P1"/>
      <text:p text:style-name="Standard"><text:span text:style-name="T1">Jede Entscheidung bedeutet entweder Isolation oder Ausdehnung.</text:span></text:p>
      <text:p text:style-name="P1"/>
      <text:p text:style-name="Standard"><text:span text:style-name="T3">Sie können nicht zwei Herren dienen.</text:span></text:p>
      <text:p text:style-name="Standard"><text:span text:style-name="T3">Isolation und Ego oder Ausdehnung Ihres wahren Selbstes.</text:span></text:p>
      <text:p text:style-name="P2"/>
      <text:p text:style-name="Standard"><text:span text:style-name="T3">Unglücklich und in Angst oder glücklich und in der Liebe sein.</text:span></text:p>
      <text:p text:style-name="Standard"><text:span text:style-name="T3">Sie haben die Wahl- jeden Augenblick neu!</text:span></text:p>
      <text:p text:style-name="P1"/>
      <text:p text:style-name="Standard"><text:span text:style-name="T1">Ich empfange wie ich erbitte.</text:span></text:p>
      <text:p text:style-name="Standard"><text:span text:style-name="T1">Geben und empfangen ist dasselbe.</text:span></text:p>
      <text:p text:style-name="P1"/>
      <text:p text:style-name="Standard"><text:span text:style-name="T1">Ich lasse meine eigenen Pläne los.</text:span></text:p>
      <text:p text:style-name="Standard"><text:span text:style-name="T1">Der Wille der Liebe geschehe.</text:span></text:p>
      <text:p text:style-name="Standard"><text:span text:style-name="T1">Mein kleines Ich weiß nicht wozu irgendetwas dient.</text:span></text:p>
      <text:p text:style-name="Standard"><text:span text:style-name="T1">Mein kleines Ich weiß nicht, was zu meinem Besten dient.</text:span></text:p>
      <text:p text:style-name="P1"/>
      <text:p text:style-name="Standard"><text:span text:style-name="T1">Ich will mich an meine Aufgabe hier erinnern:</text:span></text:p>
      <text:p text:style-name="Standard"><text:span text:style-name="T1">Ich möchte wirklich hilfreich sein;</text:span></text:p>
      <text:p text:style-name="Standard"><text:span text:style-name="T1">den Sinn der Liebe in diesem Augenblick hier und heute erfüllen, wo ich hingeführt werde.</text:span></text:p>
      <text:p text:style-name="P1"><text:soft-page-break/></text:p>
      <text:p text:style-name="Standard"><text:span text:style-name="T1">Ich lasse alles so sein wie es ist.</text:span></text:p>
      <text:p text:style-name="Standard"><text:span text:style-name="T1">Ich zähle dankbar meine Segnungen.</text:span></text:p>
      <text:p text:style-name="Standard"><text:span text:style-name="T1">Ich gebe Vergangenheit, und Zukunft vertrauensvoll in Gottes Hände.</text:span></text:p>
      <text:p text:style-name="Standard"><text:span text:style-name="T1">Ich bin ganz präsent im Jetzt.</text:span></text:p>
      <text:p text:style-name="Standard"><text:span text:style-name="T1">Was immer die Liebe will, dass ich tue, möchte ich tun.</text:span></text:p>
      <text:p text:style-name="Standard"><text:span text:style-name="T1">Ich lasse den Ausgang los und das Ergebnis offen.</text:span></text:p>
      <text:p text:style-name="P1"/>
      <text:p text:style-name="Standard"><text:span text:style-name="T3">Ich möchte in Frieden und glücklich sein, ungeachtet äußerer Umstände.</text:span></text:p>
      <text:p text:style-name="Standard"><text:span text:style-name="T3">Ich wünsche Frieden und Freude allen Menschen, denen ich segnend begegne.</text:span></text:p>
      <text:p text:style-name="Standard"><text:span text:style-name="T3">Ich liebe Gott, ich liebe mich selbst und meinen Nächsten als mich selbst.</text:span></text:p>
      <text:p text:style-name="Standard"><text:span text:style-name="T3">Wir sind in der Liebe verbunden.</text:span></text:p>
      <text:p text:style-name="Standard"><text:span text:style-name="T3">Wir sind eins.</text:span></text:p>
      <text:p text:style-name="Standard"><text:span text:style-name="T3">Was für ein Glück!</text:span></text:p>
      <text:p text:style-name="P2"/>
      <text:p text:style-name="Standard"><text:span text:style-name="T1">Dies wünscht Ihnen,</text:span></text:p>
      <text:p text:style-name="Standard"><text:span text:style-name="T1">Dr. Wolf Maurer</text:span></text:p>
      <text:p text:style-name="P1"/>
      <text:p text:style-name="Standard"><text:span text:style-name="T3">Ohne Liebe ist alles nichts.</text:span></text:p>
      <text:p text:style-name="Standard"><text:span text:style-name="T1">Was wahre Liebe ist, beschreibt wundervoll klar und poetisch einer meiner Lieblingstexte aus der Guten Nachricht, das Hohelied der Liebe, 1.Korinther 13:</text:span></text:p>
      <text:p text:style-name="P1"/>
      <text:p text:style-name="Standard"><text:span text:style-name="T3">Das Wichtigste ist die Liebe</text:span></text:p>
      <text:p text:style-name="P2"/>
      <text:p text:style-name="Standard"><text:soft-page-break/><text:span text:style-name="T7">Wenn ich die Sprachen aller Menschen spreche und sogar die Sprache der Engel, aber ich habe keine Liebe – dann bin ich doch nur ein dröhnender Gong oder eine lärmende Trommel. </text:span></text:p>
      <text:p text:style-name="Standard"><text:span text:style-name="T7">Wenn ich prophetische Eingebungen habe und alle himmlischen Geheimnisse weiß und alle Erkenntnis besitze, wenn ich einen so starken Glauben habe, dass ich Berge versetzen kann, aber ich habe keine Liebe – dann bin ich nichts. </text:span></text:p>
      <text:p text:style-name="Standard"><text:span text:style-name="T7">Und wenn ich all meinen Besitz verteile und den Tod in den Flammen auf mich nehme, aber ich habe keine Liebe – dann nützt es mir nichts.   </text:span></text:p>
      <text:p text:style-name="Standard"><text:span text:style-name="T7">Die Liebe ist geduldig und gütig. </text:span></text:p>
      <text:p text:style-name="Standard"><text:span text:style-name="T7">Die Liebe eifert nicht für den eigenen Standpunkt, sie prahlt nicht und spielt sich nicht auf. </text:span></text:p>
      <text:p text:style-name="Standard"><text:span text:style-name="T7">Die Liebe nimmt sich keine Freiheiten heraus, sie sucht nicht den eigenen Vorteil. </text:span></text:p>
      <text:p text:style-name="Standard"><text:span text:style-name="T7">Sie lässt sich nicht zum Zorn reizen und trägt das Böse nicht nach. </text:span></text:p>
      <text:p text:style-name="Standard"><text:span text:style-name="T7">Sie ist nicht schadenfroh, wenn anderen Unrecht geschieht, sondern freut sich mit, wenn jemand das Rechte tut. </text:span></text:p>
      <text:p text:style-name="Standard"><text:span text:style-name="T7">Die Liebe gibt nie jemand auf, in jeder Lage vertraut und hofft sie für andere; alles erträgt sie mit großer Geduld.   </text:span></text:p>
      <text:p text:style-name="Standard"><text:span text:style-name="T7">Niemals wird die Liebe vergehen. </text:span></text:p>
      <text:p text:style-name="Standard"><text:span text:style-name="T7">Prophetische Eingebungen hören einmal auf, das Reden in Sprachen des Geistes verstummt, auch die Erkenntnis wird ein Ende nehmen. </text:span></text:p>
      <text:p text:style-name="Standard"><text:span text:style-name="T7">Denn unser Erkennen ist Stückwerk, und unser prophetisches Reden ist Stückwerk. </text:span></text:p>
      <text:p text:style-name="Standard"><text:span text:style-name="T7">Wenn sich die ganze Wahrheit enthüllen wird, ist es mit dem Stückwerk vorbei.   </text:span></text:p>
      <text:p text:style-name="Standard"><text:span text:style-name="T7">Einst, als ich noch ein Kind war, da redete ich wie ein Kind, ich fühlte und dachte wie ein Kind. </text:span></text:p>
      <text:p text:style-name="Standard"><text:span text:style-name="T7">Als ich dann aber erwachsen war, habe ich die kindlichen Vorstellungen abgelegt. </text:span></text:p>
      <text:p text:style-name="Standard"><text:soft-page-break/><text:span text:style-name="T7">Jetzt sehen wir nur ein unklares Bild wie in einem trüben Spiegel; dann aber schauen wir Gott von Angesicht. </text:span></text:p>
      <text:p text:style-name="Standard"><text:span text:style-name="T7">Jetzt kennen wir Gott nur unvollkommen; dann aber werden wir Gott völlig kennen, so wie er uns jetzt schon kennt.   </text:span></text:p>
      <text:p text:style-name="Standard"><text:span text:style-name="T7">Auch wenn alles einmal aufhört – Glaube, Hoffnung und Liebe nicht. </text:span></text:p>
      <text:p text:style-name="Standard"><text:span text:style-name="T7">Diese drei werden immer bleiben; </text:span></text:p>
      <text:p text:style-name="Standard"><text:span text:style-name="T7">doch am höchsten steht die Liebe.</text:span></text:p>
      <text:p text:style-name="Standard"><text:span text:style-name="T1">(Gute Nachricht-Bibelfassung)</text:span></text:p>
      <text:p text:style-name="P1"/>
      <text:p text:style-name="Standard"><text:span text:style-name="T3">Nichts hat einen Wert, wenn keine Liebe dabei ist.</text:span></text:p>
      <text:p text:style-name="Standard"><text:span text:style-name="T1">Liebe ist das, was unseren Leistungen und Entbehrungen den eigentlichen Wert verleiht.</text:span></text:p>
      <text:p text:style-name="P1"/>
      <text:p text:style-name="Standard"><text:span text:style-name="T1">Machen Sie doch mal einen kleinen Test:</text:span></text:p>
      <text:p text:style-name="Standard"><text:span text:style-name="T1">Lesen die folgenden Verse laut vor, aber setzen Sie Ihren eigenen Namen überall dort ein, wo das Wort Liebe steht:</text:span></text:p>
      <text:p text:style-name="P1"/>
      <text:p text:style-name="Standard"><text:span text:style-name="T7">(Ihr Vorname)……ist geduldig, freundlich, wohlwollend und gütig. </text:span></text:p>
      <text:p text:style-name="Standard"><text:span text:style-name="T7">(Ihr Vorname)….. eifert nicht für den eigenen Standpunkt.</text:span></text:p>
      <text:p text:style-name="Standard"><text:span text:style-name="T7">(Ihr Vorname)……prahlt nicht und spielt sich nicht auf. </text:span></text:p>
      <text:p text:style-name="Standard"><text:span text:style-name="T7">(Ihr Vorname)……schaut nicht auf andere herab.</text:span></text:p>
      <text:p text:style-name="Standard"><text:span text:style-name="T7">(Ihr Vorname)…..nimmt sich keine Freiheiten heraus, </text:span></text:p>
      <text:p text:style-name="Standard"><text:span text:style-name="T7">(Ihr Vorname)……ist nicht selbstsüchtig und sucht nicht den eigenen Vorteil. </text:span></text:p>
      <text:p text:style-name="Standard"><text:span text:style-name="T7">(Ihr Vorname)……lässt sich nicht zum Zorn reizen und trägt das Böse nicht nach. </text:span></text:p>
      <text:p text:style-name="Standard"><text:span text:style-name="T7">(Ihr Vorname)….ist nicht schadenfroh, wenn anderen Unrecht geschieht, sondern freut sich mit, wenn jemand das Rechte tut und das Gute siegt. </text:span></text:p>
      <text:p text:style-name="Standard"><text:soft-page-break/><text:span text:style-name="T7">(Ihr Vorname)….glaubt an das Gute im Menschen und gibt niemanden auf. </text:span></text:p>
      <text:p text:style-name="Standard"><text:span text:style-name="T7">(Ihr Vorname)….ist immer bereit zu verzeihen,</text:span></text:p>
      <text:p text:style-name="Standard"><text:span text:style-name="T7">in jeder Lage vertraut und hofft (Ihr Vorname)…..für andere.</text:span></text:p>
      <text:p text:style-name="Standard"><text:span text:style-name="T7"><text:s/>(Ihr Vorname)….. verliert nie die Hoffnung.</text:span></text:p>
      <text:p text:style-name="Standard"><text:span text:style-name="T7">Niemals wird (Ihr Vorname)…. vergehen. </text:span></text:p>
      <text:p text:style-name="P1"/>
      <text:p text:style-name="P1"/>
      <text:p text:style-name="Standard"><text:span text:style-name="T1">Haben Sie das Gefühl, dass die Statements von Paulus dann noch immer stimmen?</text:span></text:p>
      <text:p text:style-name="Standard"><text:span text:style-name="T1">Wenn nicht, kann es durchaus sein, daß Ihre Motivation, mit der Sie Anderen begegneten und Gutes taten, nicht unbedingt die Richtige, Glücksstiftende war.</text:span></text:p>
      <text:p text:style-name="Standard"><text:span text:style-name="T1">Wir können wie in einer Tretmühle eine Aktivität an die andere reihen und doch kommt letztlich nichts dabei heraus.</text:span></text:p>
      <text:p text:style-name="P1"/>
      <text:p text:style-name="Standard"><text:span text:style-name="T1">Meditieren Sie und bitten Sie, dass sie die Liebe leite, die Sie als „ 1“ vor alle Ihre „Nullen“ auf den Scheck Ihrer Lebensleistungen schreiben können.</text:span></text:p>
      <text:p text:style-name="P1"/>
      <text:p text:style-name="Standard"><text:span text:style-name="T1">Unser wahres Wesen ist vollkommene Liebe.</text:span></text:p>
      <text:p text:style-name="P1"/>
      <text:p text:style-name="Standard"><text:span text:style-name="T3">Wenn wir uns von der Liebe trennen, verfehlen wir uns und fristen ein Dasein im Mangel und in Angst.</text:span></text:p>
      <text:p text:style-name="P2"/>
      <text:p text:style-name="Standard"><text:span text:style-name="T3">Es nicht entscheidend, was Du tust, sondern wie Du es tust.</text:span></text:p>
      <text:p text:style-name="Standard"><text:span text:style-name="T3">Ob Du das, was Du tust, mit ganzem Herzen und in Liebe tust.</text:span></text:p>
      <text:p text:style-name="P2"/>
      <text:p text:style-name="Standard"><text:soft-page-break/><text:span text:style-name="T1">Nur so werden Sie zu einer Persönlichkeit, die von der Liebe geprägt ist, einer Liebe, die auch in schweren Zeiten trägt.</text:span></text:p>
      <text:p text:style-name="Standard"><text:span text:style-name="T1">Einer Liebe, die Licht für die Welt ist, und Sie glücklich und in Frieden sein lässt.</text:span></text:p>
      <text:p text:style-name="P1"/>
      <text:p text:style-name="Standard"><text:span text:style-name="T3">„Wer lieben kann, ist glücklich“, sagte schon der alte Hermann Hesse.</text:span></text:p>
      <text:p text:style-name="Standard"><text:span text:style-name="T3">„Treue zu sich selbst und Güte zu den Menschen“ war seine Empfehlung für ein erfüllendes Leben der Liebe.</text:span></text:p>
      <text:p text:style-name="P2"/>
      <text:p text:style-name="Standard"><text:span text:style-name="T1">Das wünsche auch ich Ihnen,</text:span></text:p>
      <text:p text:style-name="Standard"><text:span text:style-name="T1">Wolf Maurer</text:span></text:p>
      <text:p text:style-name="P1"/>
      <text:h text:style-name="P5" text:outline-level="1"><text:span text:style-name="T4">(Video) Was ist wahre Liebe - Eckhart Tolle:</text:span></text:h>
      <text:p text:style-name="P1"/>
      <text:p text:style-name="Standard"><text:a xlink:type="simple" xlink:href="https://www.youtube.com/watch?v=bm3iyoW4YrI" text:style-name="Internet_20_link" text:visited-style-name="Visited_20_Internet_20_Link"><text:span text:style-name="T1">https://www.youtube.com/watch?v=bm3iyoW4YrI</text:span></text:a></text:p>
      <text:p text:style-name="P1"/>
      <text:p text:style-name="Standard"><text:span text:style-name="T1">(Video) Die Liebe hört niemals auf:</text:span></text:p>
      <text:p text:style-name="Standard"><text:a xlink:type="simple" xlink:href="https://www.youtube.com/watch?v=yxiCkbDDkaI" text:style-name="Internet_20_link" text:visited-style-name="Visited_20_Internet_20_Link"><text:span text:style-name="T1">https://www.youtube.com/watch?v=yxiCkbDDkaI</text:span></text:a></text:p>
      <text:p text:style-name="P1"/>
      <text:p text:style-name="P1"/>
      <text:p text:style-name="P3"><text:span text:style-name="T6">Weiterführende Hörbücher zum Thema aus der Reihe „Psychosomatik Scheidegg“ von Dr. Maurer unter </text:span><text:a xlink:type="simple" xlink:href="http://www.anima-mea.org" text:style-name="Internet_20_link" text:visited-style-name="Visited_20_Internet_20_Link"><text:span text:style-name="T8">www.anima-mea.org</text:span></text:a><text:span text:style-name="T6">:</text:span></text:p>
      <text:p text:style-name="P4"><text:bookmark text:name="_30j0zll"/></text:p>
      <text:p text:style-name="P3"><text:span text:style-name="T5">PSS 19, Lass los, was dich unglücklich macht… und lebe!</text:span></text:p>
      <text:p text:style-name="P3"><text:span text:style-name="T5">PSS 18, Gelassenheit entwickeln-Lebensfreude und Zufriedenheit entdecken</text:span></text:p>
      <text:p text:style-name="P3"><text:span text:style-name="T5">PSS 24 Lebenskunst- das Gute leben</text:span></text:p>
      <text:p text:style-name="P3"><text:span text:style-name="T5">PSS 17, Glücksimpulse- Zufriedenheit und Wohlbefinden verbessern</text:span></text:p>
      <text:p text:style-name="P3"><text:soft-page-break/><text:span text:style-name="T5">PSS 23, Fragen, die Sinn stiften…und Ihre Welt verändern</text:span></text:p>
      <text:p text:style-name="P3"><text:span text:style-name="T5">PSS 26, Kränkung und Vergebung </text:span></text:p>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olf</meta:initial-creator>
    <dc:creator>Wolf</dc:creator>
    <meta:editing-cycles>2</meta:editing-cycles>
    <meta:creation-date>2019-01-26T10:27:00</meta:creation-date>
    <dc:date>2019-01-26T10:27:00</dc:date>
    <meta:editing-duration>P0D</meta:editing-duration>
    <meta:generator>OpenOffice/4.1.2$Win32 OpenOffice.org_project/412m3$Build-9782</meta:generator>
    <meta:document-statistic meta:table-count="0" meta:image-count="0" meta:object-count="0" meta:page-count="17" meta:paragraph-count="240" meta:word-count="2624" meta:character-count="166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